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0" style:family="paragraph" style:parent-style-name="COMUNI">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4">, 28 de Nov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8292 FV BK)</text:span>, cuyo texto a continuación se transcribe:</text:p>
      <text:p text:style-name="P2"/>
      <text:p text:style-name="P2"/>
      <text:p text:style-name="P9"><text:span text:style-name="T3">“</text:span><text:span text:style-name="T5">La Cámara de Diputados de la Provincia vería con agrado que el Poder Ejecutivo a través de la Agencia Santafesina de Seguridad Alimentaria (ASSAL) dependiente del Ministerio de Salud, informe si se han tomado medidas concretas para erradicar en el territorio provincial la enfermedad de la “Triquinelosis porcina", y en su caso cuáles han sido tales medidas</text:span><text:span text:style-name="T3">.</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1-27T09:23:33</dc:date>
    <meta:print-date>2013-11-27T09:22:12</meta:print-date>
    <meta:editing-cycles>6</meta:editing-cycles>
    <meta:editing-duration>PT23M</meta:editing-duration>
    <meta:generator>LibreOffice/3.5$Linux_X86_64 LibreOffice_project/350m1$Build-2</meta:generator>
    <meta:document-statistic meta:table-count="0" meta:image-count="1" meta:object-count="0" meta:page-count="1" meta:paragraph-count="9" meta:word-count="128" meta:character-count="786" meta:non-whitespace-character-count="662"/>
    <meta:user-defined meta:name="Información 1"/>
    <meta:user-defined meta:name="Información 2"/>
    <meta:user-defined meta:name="Información 3"/>
    <meta:user-defined meta:name="Información 4"/>
  </office:meta>
</office:document-meta>
</file>